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4" table:default-cell-style-name="ce26"/>
        <table:table-column table:style-name="co15" table:default-cell-style-name="ce26"/>
        <table:table-column table:style-name="co1" table:number-columns-repeated="1021" table:default-cell-style-name="ce26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06</text:span></text:p>
          </table:table-cell>
          <table:covered-table-cell/>
          <table:table-cell table:style-name="ce14" office:value-type="string" calcext:value-type="string">
            <text:p>08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2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2" table:formula="of:=MAX([Раздел_II.A2:.A1048576])" office:value-type="float" office:value="18" calcext:value-type="float">
            <text:p>18</text:p>
          </table:table-cell>
          <table:table-cell table:style-name="ce16" table:number-columns-repeated="1021"/>
        </table:table-row>
        <table:table-row table:style-name="ro13">
          <table:table-cell table:style-name="ce32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2" table:formula="of:=MAX([Раздел_III.A2:.A1048576])" office:value-type="float" office:value="119" calcext:value-type="float">
            <text:p>119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2"/>
          <table:table-cell table:style-name="ce32" office:value-type="string" calcext:value-type="string">
            <text:p>Перечень представлен на листе "Раздел II"</text:p>
          </table:table-cell>
          <table:table-cell table:style-name="ce32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2"/>
          <table:table-cell table:style-name="ce32" office:value-type="string" calcext:value-type="string">
            <text:p>Перечень представлен на листе "Раздел III"</text:p>
          </table:table-cell>
          <table:table-cell table:style-name="ce32"/>
          <table:table-cell table:style-name="ce16" table:number-columns-repeated="1021"/>
        </table:table-row>
        <table:table-row table:style-name="ro16">
          <table:table-cell table:style-name="ce32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2" office:value-type="string" calcext:value-type="string">
            <text:p>32A11E7BF2DEE7C87058773826A7699AB70424D13A233F8AE179F5709C7567DC0D0AA97C4104152FF431C4D688E0C345E6D4A23FF7B92757B23BDBCA30B0D31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number-columns-repeated="3" table:default-cell-style-name="ce26"/>
        <table:table-column table:style-name="co8" table:default-cell-style-name="ce26"/>
        <table:table-column table:style-name="co1" table:number-columns-repeated="55" table:default-cell-style-name="ce26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table:number-columns-repeated="4"/>
          <table:table-cell table:number-columns-repeated="54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4:020104:54</text:p>
          </table:table-cell>
          <table:table-cell table:style-name="ce57" office:value-type="float" office:value="193503" calcext:value-type="float">
            <text:p><text:s/>193 503,00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30:06:080101:446</text:p>
          </table:table-cell>
          <table:table-cell table:style-name="ce57" office:value-type="float" office:value="179833.5" calcext:value-type="float">
            <text:p><text:s/>179 833,50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30:06:100629:223</text:p>
          </table:table-cell>
          <table:table-cell table:style-name="ce57" office:value-type="float" office:value="177371.46" calcext:value-type="float">
            <text:p><text:s/>177 371,46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30:06:150101:30</text:p>
          </table:table-cell>
          <table:table-cell table:style-name="ce57" office:value-type="float" office:value="117614.7" calcext:value-type="float">
            <text:p><text:s/>117 614,70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30:08:100105:704</text:p>
          </table:table-cell>
          <table:table-cell table:style-name="ce57" office:value-type="float" office:value="459219.72" calcext:value-type="float">
            <text:p><text:s/>459 219,72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30:08:110108:2278</text:p>
          </table:table-cell>
          <table:table-cell table:style-name="ce57" office:value-type="float" office:value="206158.68" calcext:value-type="float">
            <text:p><text:s/>206 158,68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30:08:120107:983</text:p>
          </table:table-cell>
          <table:table-cell table:style-name="ce57" office:value-type="float" office:value="221752.5" calcext:value-type="float">
            <text:p><text:s/>221 752,50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30:08:120120:525</text:p>
          </table:table-cell>
          <table:table-cell table:style-name="ce57" office:value-type="float" office:value="330840.58" calcext:value-type="float">
            <text:p><text:s/>330 840,58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30:09:010106:97</text:p>
          </table:table-cell>
          <table:table-cell table:style-name="ce57" office:value-type="float" office:value="178717.5" calcext:value-type="float">
            <text:p><text:s/>178 717,50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30:09:050102:268</text:p>
          </table:table-cell>
          <table:table-cell table:style-name="ce57" office:value-type="float" office:value="267866.9" calcext:value-type="float">
            <text:p><text:s/>267 866,90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30:09:050411:567</text:p>
          </table:table-cell>
          <table:table-cell table:style-name="ce57" office:value-type="float" office:value="201888.25" calcext:value-type="float">
            <text:p><text:s/>201 888,25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30:09:050411:568</text:p>
          </table:table-cell>
          <table:table-cell table:style-name="ce57" office:value-type="float" office:value="147276" calcext:value-type="float">
            <text:p><text:s/>147 276,00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30:09:050502:833</text:p>
          </table:table-cell>
          <table:table-cell table:style-name="ce57" office:value-type="float" office:value="349416" calcext:value-type="float">
            <text:p><text:s/>349 416,00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30:09:160303:873</text:p>
          </table:table-cell>
          <table:table-cell table:style-name="ce57" office:value-type="float" office:value="372955.36" calcext:value-type="float">
            <text:p><text:s/>372 955,36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30:12:010154:10</text:p>
          </table:table-cell>
          <table:table-cell table:style-name="ce57" office:value-type="float" office:value="2108131.92" calcext:value-type="float">
            <text:p><text:s/>2 108 131,92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30:12:020068:157</text:p>
          </table:table-cell>
          <table:table-cell table:style-name="ce57" office:value-type="float" office:value="33067.98" calcext:value-type="float">
            <text:p><text:s/>33 067,98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30:12:021130:784</text:p>
          </table:table-cell>
          <table:table-cell table:style-name="ce57" office:value-type="float" office:value="18464184" calcext:value-type="float">
            <text:p><text:s/>18 464 184,00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6" office:value-type="string" calcext:value-type="string">
            <text:p>30:12:022092:13</text:p>
          </table:table-cell>
          <table:table-cell table:style-name="ce57" office:value-type="float" office:value="426135.71" calcext:value-type="float">
            <text:p><text:s/>426 135,71 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58" office:value-type="date" office:date-value="2021-05-21" calcext:value-type="date">
            <text:p>21.05.2021</text:p>
          </table:table-cell>
          <table:table-cell table:number-columns-repeated="59"/>
        </table:table-row>
        <table:table-row table:style-name="ro1" table:number-rows-repeated="171"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59"/>
        </table:table-row>
        <table:table-row table:style-name="ro1" table:number-rows-repeated="10483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III" table:style-name="ta1">
        <table:table-column table:style-name="co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" table:number-columns-repeated="2" table:default-cell-style-name="ce26"/>
        <table:table-column table:style-name="co12" table:default-cell-style-name="ce61"/>
        <table:table-column table:style-name="co12" table:number-columns-repeated="2" table:default-cell-style-name="ce26"/>
        <table:table-column table:style-name="co1" table:number-columns-repeated="55" table:default-cell-style-name="ce26"/>
        <table:table-row table:style-name="ro11">
          <table:table-cell table:style-name="ce3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table:number-columns-repeated="3"/>
          <table:table-cell table:number-columns-repeated="5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9:120401:20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30:02:040401:15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30:02:040801:4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30:02:070101:5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30:05:040102:48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30:05:050106:3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30:06:040109:2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30:06:100515:5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30:06:100629:21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30:07:250301:40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30:07:250301:48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30:08:100105:564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30:08:110109:396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30:08:110110:46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30:08:120120:18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30:09:010302:11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30:09:050405:12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6" office:value-type="string" calcext:value-type="string">
            <text:p>30:09:050502:10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6" office:value-type="string" calcext:value-type="string">
            <text:p>30:09:100102:165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6" office:value-type="string" calcext:value-type="string">
            <text:p>30:09:120401:20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6" office:value-type="string" calcext:value-type="string">
            <text:p>30:10:020405:10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30:10:050302:10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30:10:110321:21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6" office:value-type="string" calcext:value-type="string">
            <text:p>30:10:110321: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6" office:value-type="string" calcext:value-type="string">
            <text:p>30:11:130201:148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30:12:020156:1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30:12:020171:2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6" office:value-type="string" calcext:value-type="string">
            <text:p>30:12:020526:2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6" office:value-type="string" calcext:value-type="string">
            <text:p>30:12:020627:19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6" office:value-type="string" calcext:value-type="string">
            <text:p>30:12:020726:1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6" office:value-type="string" calcext:value-type="string">
            <text:p>30:12:022035:2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6" office:value-type="string" calcext:value-type="string">
            <text:p>30:12:022035:2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6" office:value-type="string" calcext:value-type="string">
            <text:p>30:12:022035:3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6" office:value-type="string" calcext:value-type="string">
            <text:p>30:12:022035:4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6" office:value-type="string" calcext:value-type="string">
            <text:p>30:12:022035:6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6" office:value-type="string" calcext:value-type="string">
            <text:p>30:12:022035: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6" office:value-type="string" calcext:value-type="string">
            <text:p>30:12:022035:7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6" office:value-type="string" calcext:value-type="string">
            <text:p>30:12:022035:8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6" office:value-type="string" calcext:value-type="string">
            <text:p>30:12:022035:9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6" office:value-type="string" calcext:value-type="string">
            <text:p>30:12:022035:9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6" office:value-type="string" calcext:value-type="string">
            <text:p>30:12:022035:9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6" office:value-type="string" calcext:value-type="string">
            <text:p>30:12:022090:15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6" office:value-type="string" calcext:value-type="string">
            <text:p>30:12:022092:12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30:12:022092:13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6" office:value-type="string" calcext:value-type="string">
            <text:p>30:12:022092:13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6" office:value-type="string" calcext:value-type="string">
            <text:p>30:12:022092:13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6" office:value-type="string" calcext:value-type="string">
            <text:p>30:12:022092:14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6" office:value-type="string" calcext:value-type="string">
            <text:p>30:12:022092:14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6" office:value-type="string" calcext:value-type="string">
            <text:p>30:12:022092:1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6" office:value-type="string" calcext:value-type="string">
            <text:p>30:12:022092:15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6" office:value-type="string" calcext:value-type="string">
            <text:p>30:12:022092:15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6" office:value-type="string" calcext:value-type="string">
            <text:p>30:12:022092:15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6" office:value-type="string" calcext:value-type="string">
            <text:p>30:12:022092:1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6" office:value-type="string" calcext:value-type="string">
            <text:p>30:12:022092:16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6" office:value-type="string" calcext:value-type="string">
            <text:p>30:12:022092:16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6" office:value-type="string" calcext:value-type="string">
            <text:p>30:12:030324:8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6" office:value-type="string" calcext:value-type="string">
            <text:p>30:12:030771:22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6" office:value-type="string" calcext:value-type="string">
            <text:p>30:12:032097:6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6" office:value-type="string" calcext:value-type="string">
            <text:p>30:12:040046:8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6" office:value-type="string" calcext:value-type="string">
            <text:p>30:12:040070:2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6" office:value-type="string" calcext:value-type="string">
            <text:p>30:12:040531:7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6" office:value-type="string" calcext:value-type="string">
            <text:p>30:12:040651:14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6" office:value-type="string" calcext:value-type="string">
            <text:p>30:02:040802: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6" office:value-type="string" calcext:value-type="string">
            <text:p>30:02:040802:4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6" office:value-type="string" calcext:value-type="string">
            <text:p>30:02:040802: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6" office:value-type="string" calcext:value-type="string">
            <text:p>30:02:040802: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6" office:value-type="string" calcext:value-type="string">
            <text:p>30:02:110102:137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6" office:value-type="string" calcext:value-type="string">
            <text:p>30:02:150101:1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6" office:value-type="string" calcext:value-type="string">
            <text:p>30:02:190101:277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4-08" calcext:value-type="date">
            <text:p>08.04.2021</text:p>
          </table:table-cell>
          <table:table-cell table:number-columns-repeated="60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6" office:value-type="string" calcext:value-type="string">
            <text:p>30:02:210101:32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6" office:value-type="string" calcext:value-type="string">
            <text:p>30:03:070101:33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6" office:value-type="string" calcext:value-type="string">
            <text:p>30:06:100543:18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6" office:value-type="string" calcext:value-type="string">
            <text:p>30:06:100543:18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6" office:value-type="string" calcext:value-type="string">
            <text:p>30:08:040102:140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6" office:value-type="string" calcext:value-type="string">
            <text:p>30:08:050101:17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6" office:value-type="string" calcext:value-type="string">
            <text:p>30:08:110108:218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6" office:value-type="string" calcext:value-type="string">
            <text:p>30:08:110108:224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6" office:value-type="string" calcext:value-type="string">
            <text:p>30:08:110108:225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6" office:value-type="string" calcext:value-type="string">
            <text:p>30:08:110108:87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6" office:value-type="string" calcext:value-type="string">
            <text:p>30:08:120120:37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6" office:value-type="string" calcext:value-type="string">
            <text:p>30:09:050301:19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6" office:value-type="string" calcext:value-type="string">
            <text:p>30:09:050411: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6" office:value-type="string" calcext:value-type="string">
            <text:p>30:09:050412:46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6" office:value-type="string" calcext:value-type="string">
            <text:p>30:09:080204:37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4-08" calcext:value-type="date">
            <text:p>08.04.2021</text:p>
          </table:table-cell>
          <table:table-cell table:number-columns-repeated="60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6" office:value-type="string" calcext:value-type="string">
            <text:p>30:09:100102:220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6" office:value-type="string" calcext:value-type="string">
            <text:p>30:09:100102:220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6" office:value-type="string" calcext:value-type="string">
            <text:p>30:09:100104:74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 office:value-type="string" calcext:value-type="string">
            <text:p>30:10:040702:4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6" office:value-type="string" calcext:value-type="string">
            <text:p>30:11:160101:126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6" office:value-type="string" calcext:value-type="string">
            <text:p>30:12:010100:2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6" office:value-type="string" calcext:value-type="string">
            <text:p>30:12:010362: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6" office:value-type="string" calcext:value-type="string">
            <text:p>30:12:012009:47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6" office:value-type="string" calcext:value-type="string">
            <text:p>30:12:020027:5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6" office:value-type="string" calcext:value-type="string">
            <text:p>30:12:022033:9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6" office:value-type="string" calcext:value-type="string">
            <text:p>30:12:022034:18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6" office:value-type="string" calcext:value-type="string">
            <text:p>30:12:022034:19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6" office:value-type="string" calcext:value-type="string">
            <text:p>30:12:022034:4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6" office:value-type="string" calcext:value-type="string">
            <text:p>30:12:022034:4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6" office:value-type="string" calcext:value-type="string">
            <text:p>30:12:022035:19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6" office:value-type="string" calcext:value-type="string">
            <text:p>30:12:022035:2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6" office:value-type="string" calcext:value-type="string">
            <text:p>30:12:022035:39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6" office:value-type="string" calcext:value-type="string">
            <text:p>30:12:022035: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6" office:value-type="string" calcext:value-type="string">
            <text:p>30:12:022035:6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6" office:value-type="string" calcext:value-type="string">
            <text:p>30:12:022035:74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6" office:value-type="string" calcext:value-type="string">
            <text:p>30:12:022035:81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6" office:value-type="string" calcext:value-type="string">
            <text:p>30:12:022036:10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6" office:value-type="string" calcext:value-type="string">
            <text:p>30:12:022036:103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6" office:value-type="string" calcext:value-type="string">
            <text:p>30:12:022036: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6" office:value-type="string" calcext:value-type="string">
            <text:p>30:12:022036:2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6" office:value-type="string" calcext:value-type="string">
            <text:p>30:12:022036:94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6" office:value-type="string" calcext:value-type="string">
            <text:p>30:12:022037:10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6" office:value-type="string" calcext:value-type="string">
            <text:p>30:12:022092:128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6" office:value-type="string" calcext:value-type="string">
            <text:p>30:12:022092:130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6" office:value-type="string" calcext:value-type="string">
            <text:p>30:12:022092:135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6" office:value-type="string" calcext:value-type="string">
            <text:p>30:12:022092:13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6" office:value-type="string" calcext:value-type="string">
            <text:p>30:12:022092:142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6" office:value-type="string" calcext:value-type="string">
            <text:p>30:12:022092:147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6" office:value-type="string" calcext:value-type="string">
            <text:p>30:12:022092:154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6" office:value-type="string" calcext:value-type="string">
            <text:p>30:12:030167:106</text:p>
          </table:table-cell>
          <table:table-cell table:style-name="ce58" office:value-type="date" office:date-value="2021-05-26" calcext:value-type="date">
            <text:p>26.05.2021</text:p>
          </table:table-cell>
          <table:table-cell table:style-name="ce60" office:value-type="date" office:date-value="2021-05-21" calcext:value-type="date">
            <text:p>21.05.2021</text:p>
          </table:table-cell>
          <table:table-cell table:number-columns-repeated="60"/>
        </table:table-row>
        <table:table-row table:style-name="ro1" table:number-rows-repeated="326">
          <table:table-cell table:style-name="ce55"/>
          <table:table-cell table:style-name="ce56"/>
          <table:table-cell table:style-name="ce58"/>
          <table:table-cell table:style-name="ce60"/>
          <table:table-cell table:number-columns-repeated="60"/>
        </table:table-row>
        <table:table-row table:style-name="ro1" table:number-rows-repeated="10481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2:00:58.9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9T12:01:04.253000000</dc:date>
    <meta:print-date>2020-08-20T09:13:54Z</meta:print-date>
    <meta:editing-duration>PT30M43S</meta:editing-duration>
    <meta:editing-cycles>3</meta:editing-cycles>
    <meta:document-statistic meta:table-count="3" meta:cell-count="596" meta:object-count="0"/>
  </office:meta>
</office:document-meta>
</file>